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48</text:p>
          </table:table-cell>
          <table:table-cell table:number-columns-repeated="4" table:style-name="ce10"/>
          <table:table-cell office:value-type="string" table:style-name="ce12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8" table:style-name="ce17">
            <text:p>10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50006:293</text:p>
          </table:table-cell>
          <table:covered-table-cell/>
          <table:table-cell office:value-type="float" office:value="42500" table:style-name="ce20">
            <text:p>4250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40</text:p>
          </table:table-cell>
          <table:covered-table-cell/>
          <table:table-cell office:value-type="float" office:value="334460.94" table:style-name="ce20">
            <text:p>334460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0:332</text:p>
          </table:table-cell>
          <table:covered-table-cell/>
          <table:table-cell office:value-type="float" office:value="391048.96000000002" table:style-name="ce20">
            <text:p>391048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84:277</text:p>
          </table:table-cell>
          <table:covered-table-cell/>
          <table:table-cell office:value-type="float" office:value="432149.9" table:style-name="ce20">
            <text:p>432149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400019:476</text:p>
          </table:table-cell>
          <table:covered-table-cell/>
          <table:table-cell office:value-type="float" office:value="74250" table:style-name="ce20">
            <text:p>7425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5:11</text:p>
          </table:table-cell>
          <table:covered-table-cell/>
          <table:table-cell office:value-type="float" office:value="416750.88" table:style-name="ce20">
            <text:p>416750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66:4</text:p>
          </table:table-cell>
          <table:covered-table-cell/>
          <table:table-cell office:value-type="float" office:value="529403.86" table:style-name="ce20">
            <text:p>529403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208001:218</text:p>
          </table:table-cell>
          <table:covered-table-cell/>
          <table:table-cell office:value-type="float" office:value="945360" table:style-name="ce20">
            <text:p>94536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504001:385</text:p>
          </table:table-cell>
          <table:covered-table-cell/>
          <table:table-cell office:value-type="float" office:value="197599.5" table:style-name="ce20">
            <text:p>197599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000008:810</text:p>
          </table:table-cell>
          <table:covered-table-cell/>
          <table:table-cell office:value-type="float" office:value="185031" table:style-name="ce20">
            <text:p>18503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600003:189</text:p>
          </table:table-cell>
          <table:covered-table-cell/>
          <table:table-cell office:value-type="float" office:value="302080" table:style-name="ce20">
            <text:p>30208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700001:896</text:p>
          </table:table-cell>
          <table:covered-table-cell/>
          <table:table-cell office:value-type="float" office:value="295040" table:style-name="ce20">
            <text:p>29504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700001:897</text:p>
          </table:table-cell>
          <table:covered-table-cell/>
          <table:table-cell office:value-type="float" office:value="339296" table:style-name="ce20">
            <text:p>33929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000004:8</text:p>
          </table:table-cell>
          <table:covered-table-cell/>
          <table:table-cell office:value-type="float" office:value="282874.27" table:style-name="ce20">
            <text:p>282874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53:303</text:p>
          </table:table-cell>
          <table:covered-table-cell/>
          <table:table-cell office:value-type="float" office:value="40477.620000000003" table:style-name="ce20">
            <text:p>40477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200016:248</text:p>
          </table:table-cell>
          <table:covered-table-cell/>
          <table:table-cell office:value-type="float" office:value="1015098.48" table:style-name="ce20">
            <text:p>1015098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6000016:194</text:p>
          </table:table-cell>
          <table:covered-table-cell/>
          <table:table-cell office:value-type="float" office:value="4155793.95" table:style-name="ce20">
            <text:p>4155793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800003:93</text:p>
          </table:table-cell>
          <table:covered-table-cell/>
          <table:table-cell office:value-type="float" office:value="372909.6" table:style-name="ce20">
            <text:p>372909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0801:355</text:p>
          </table:table-cell>
          <table:covered-table-cell/>
          <table:table-cell office:value-type="float" office:value="72347.070000000007" table:style-name="ce20">
            <text:p>72347,0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6408:46</text:p>
          </table:table-cell>
          <table:covered-table-cell/>
          <table:table-cell office:value-type="float" office:value="140622.68" table:style-name="ce20">
            <text:p>140622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202:297</text:p>
          </table:table-cell>
          <table:covered-table-cell/>
          <table:table-cell office:value-type="float" office:value="50872.32" table:style-name="ce20">
            <text:p>50872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10013:148</text:p>
          </table:table-cell>
          <table:covered-table-cell/>
          <table:table-cell office:value-type="float" office:value="192960" table:style-name="ce20">
            <text:p>19296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290022:382</text:p>
          </table:table-cell>
          <table:covered-table-cell/>
          <table:table-cell office:value-type="float" office:value="343760" table:style-name="ce20">
            <text:p>34376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300003:456</text:p>
          </table:table-cell>
          <table:covered-table-cell/>
          <table:table-cell office:value-type="float" office:value="31947" table:style-name="ce20">
            <text:p>31947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90026:104</text:p>
          </table:table-cell>
          <table:covered-table-cell/>
          <table:table-cell office:value-type="float" office:value="459154.08" table:style-name="ce20">
            <text:p>459154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2400012:147</text:p>
          </table:table-cell>
          <table:covered-table-cell/>
          <table:table-cell office:value-type="float" office:value="279062" table:style-name="ce20">
            <text:p>279062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043</text:p>
          </table:table-cell>
          <table:covered-table-cell/>
          <table:table-cell office:value-type="float" office:value="52975.92" table:style-name="ce20">
            <text:p>52975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3:1957</text:p>
          </table:table-cell>
          <table:covered-table-cell/>
          <table:table-cell office:value-type="float" office:value="506263.6" table:style-name="ce20">
            <text:p>506263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3:1958</text:p>
          </table:table-cell>
          <table:covered-table-cell/>
          <table:table-cell office:value-type="float" office:value="521519.6" table:style-name="ce20">
            <text:p>521519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35:804</text:p>
          </table:table-cell>
          <table:covered-table-cell/>
          <table:table-cell office:value-type="float" office:value="884794.8" table:style-name="ce20">
            <text:p>884794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35:805</text:p>
          </table:table-cell>
          <table:covered-table-cell/>
          <table:table-cell office:value-type="float" office:value="889881.34" table:style-name="ce20">
            <text:p>88988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1:3245</text:p>
          </table:table-cell>
          <table:covered-table-cell/>
          <table:table-cell office:value-type="float" office:value="230134.15" table:style-name="ce20">
            <text:p>230134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1:1683</text:p>
          </table:table-cell>
          <table:covered-table-cell/>
          <table:table-cell office:value-type="float" office:value="1152942" table:style-name="ce20">
            <text:p>1152942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6:1019</text:p>
          </table:table-cell>
          <table:covered-table-cell/>
          <table:table-cell office:value-type="float" office:value="126534.06" table:style-name="ce20">
            <text:p>126534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4:514</text:p>
          </table:table-cell>
          <table:covered-table-cell/>
          <table:table-cell office:value-type="float" office:value="191868.64" table:style-name="ce20">
            <text:p>191868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5882</text:p>
          </table:table-cell>
          <table:covered-table-cell/>
          <table:table-cell office:value-type="float" office:value="233295.66" table:style-name="ce20">
            <text:p>233295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5883</text:p>
          </table:table-cell>
          <table:covered-table-cell/>
          <table:table-cell office:value-type="float" office:value="232938.19" table:style-name="ce20">
            <text:p>232938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21001:160</text:p>
          </table:table-cell>
          <table:covered-table-cell/>
          <table:table-cell office:value-type="float" office:value="195973.68" table:style-name="ce20">
            <text:p>195973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2600006:1260</text:p>
          </table:table-cell>
          <table:covered-table-cell/>
          <table:table-cell office:value-type="float" office:value="30943.95" table:style-name="ce20">
            <text:p>30943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000000:6774</text:p>
          </table:table-cell>
          <table:covered-table-cell/>
          <table:table-cell office:value-type="float" office:value="330000" table:style-name="ce20">
            <text:p>33000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000000:6775</text:p>
          </table:table-cell>
          <table:covered-table-cell/>
          <table:table-cell office:value-type="float" office:value="1238763.24" table:style-name="ce20">
            <text:p>1238763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000000:10825</text:p>
          </table:table-cell>
          <table:covered-table-cell/>
          <table:table-cell office:value-type="float" office:value="17285664.600000001" table:style-name="ce20">
            <text:p>17285664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1200003:13</text:p>
          </table:table-cell>
          <table:covered-table-cell/>
          <table:table-cell office:value-type="float" office:value="654291.12" table:style-name="ce20">
            <text:p>654291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1800001:6</text:p>
          </table:table-cell>
          <table:covered-table-cell/>
          <table:table-cell office:value-type="float" office:value="5510" table:style-name="ce20">
            <text:p>551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800007:1027</text:p>
          </table:table-cell>
          <table:covered-table-cell/>
          <table:table-cell office:value-type="float" office:value="326489.73" table:style-name="ce20">
            <text:p>326489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14200</text:p>
          </table:table-cell>
          <table:covered-table-cell/>
          <table:table-cell office:value-type="float" office:value="109373.5" table:style-name="ce20">
            <text:p>109373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4201</text:p>
          </table:table-cell>
          <table:covered-table-cell/>
          <table:table-cell office:value-type="float" office:value="158448" table:style-name="ce20">
            <text:p>158448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2684</text:p>
          </table:table-cell>
          <table:covered-table-cell/>
          <table:table-cell office:value-type="float" office:value="50512128" table:style-name="ce20">
            <text:p>50512128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1000008:296</text:p>
          </table:table-cell>
          <table:covered-table-cell/>
          <table:table-cell office:value-type="float" office:value="181574.12" table:style-name="ce20">
            <text:p>181574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1800006:399</text:p>
          </table:table-cell>
          <table:covered-table-cell/>
          <table:table-cell office:value-type="float" office:value="277279.34999999998" table:style-name="ce20">
            <text:p>277279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600009:339</text:p>
          </table:table-cell>
          <table:covered-table-cell/>
          <table:table-cell office:value-type="float" office:value="214570.4" table:style-name="ce20">
            <text:p>214570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700002:397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700004:1354</text:p>
          </table:table-cell>
          <table:covered-table-cell/>
          <table:table-cell office:value-type="float" office:value="111184.08" table:style-name="ce20">
            <text:p>111184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01000:981</text:p>
          </table:table-cell>
          <table:covered-table-cell/>
          <table:table-cell office:value-type="float" office:value="153676.74" table:style-name="ce20">
            <text:p>153676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6:0200002:202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980002:295</text:p>
          </table:table-cell>
          <table:covered-table-cell/>
          <table:table-cell office:value-type="float" office:value="76282.880000000005" table:style-name="ce20">
            <text:p>76282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200004:120</text:p>
          </table:table-cell>
          <table:covered-table-cell/>
          <table:table-cell office:value-type="float" office:value="291643" table:style-name="ce20">
            <text:p>291643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145:208</text:p>
          </table:table-cell>
          <table:covered-table-cell/>
          <table:table-cell office:value-type="float" office:value="300450.87" table:style-name="ce20">
            <text:p>300450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500006:337</text:p>
          </table:table-cell>
          <table:covered-table-cell/>
          <table:table-cell office:value-type="float" office:value="248193.9" table:style-name="ce20">
            <text:p>248193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700003:359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1700003:361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700003:362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700003:364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700003:368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700003:371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700003:372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700003:373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700003:376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1700003:377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44000:20</text:p>
          </table:table-cell>
          <table:covered-table-cell/>
          <table:table-cell office:value-type="float" office:value="213019.6" table:style-name="ce20">
            <text:p>213019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31:234</text:p>
          </table:table-cell>
          <table:covered-table-cell/>
          <table:table-cell office:value-type="float" office:value="51223.64" table:style-name="ce20">
            <text:p>51223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75:347</text:p>
          </table:table-cell>
          <table:covered-table-cell/>
          <table:table-cell office:value-type="float" office:value="11364.64" table:style-name="ce20">
            <text:p>11364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36:2803</text:p>
          </table:table-cell>
          <table:covered-table-cell/>
          <table:table-cell office:value-type="float" office:value="276219059.33999997" table:style-name="ce20">
            <text:p>276219059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7010:334</text:p>
          </table:table-cell>
          <table:covered-table-cell/>
          <table:table-cell office:value-type="float" office:value="1353277.4" table:style-name="ce20">
            <text:p>1353277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7010:337</text:p>
          </table:table-cell>
          <table:covered-table-cell/>
          <table:table-cell office:value-type="float" office:value="1008756.54" table:style-name="ce20">
            <text:p>1008756,5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7036:591</text:p>
          </table:table-cell>
          <table:covered-table-cell/>
          <table:table-cell office:value-type="float" office:value="38883679.920000002" table:style-name="ce20">
            <text:p>38883679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83:277</text:p>
          </table:table-cell>
          <table:covered-table-cell/>
          <table:table-cell office:value-type="float" office:value="6080991.1799999997" table:style-name="ce20">
            <text:p>6080991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83:278</text:p>
          </table:table-cell>
          <table:covered-table-cell/>
          <table:table-cell office:value-type="float" office:value="19849121.120000001" table:style-name="ce20">
            <text:p>19849121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5011:359</text:p>
          </table:table-cell>
          <table:covered-table-cell/>
          <table:table-cell office:value-type="float" office:value="1447374.39" table:style-name="ce20">
            <text:p>1447374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5026:203</text:p>
          </table:table-cell>
          <table:covered-table-cell/>
          <table:table-cell office:value-type="float" office:value="814854.4" table:style-name="ce20">
            <text:p>8148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1003:364</text:p>
          </table:table-cell>
          <table:covered-table-cell/>
          <table:table-cell office:value-type="float" office:value="761649.28" table:style-name="ce20">
            <text:p>761649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15027:646</text:p>
          </table:table-cell>
          <table:covered-table-cell/>
          <table:table-cell office:value-type="float" office:value="1000000" table:style-name="ce20">
            <text:p>100000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15027:647</text:p>
          </table:table-cell>
          <table:covered-table-cell/>
          <table:table-cell office:value-type="float" office:value="891394" table:style-name="ce20">
            <text:p>891394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">
            <text:p>36:34:0603033:2149</text:p>
          </table:table-cell>
          <table:covered-table-cell/>
          <table:table-cell office:value-type="float" office:value="1038571.2" table:style-name="ce22">
            <text:p>1038571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1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1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1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1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1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1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1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1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1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1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1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1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1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1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1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1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1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1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1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1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1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1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1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1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1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1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1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1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1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1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1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1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1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1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1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1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00000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5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41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4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47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4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4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4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4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4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400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400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4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400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4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4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4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4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4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4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4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4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4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4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1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1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1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1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1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1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1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100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100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10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10006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100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1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100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10009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520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52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52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5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5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5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5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53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53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5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53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5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53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53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53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53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53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5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5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5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5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5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47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2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1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15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01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0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09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09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0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09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09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0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09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0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6:09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6:09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6:10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10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1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10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15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15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15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160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16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6:1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4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5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5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5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5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5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5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58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58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58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5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5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5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5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6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6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70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7017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0000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0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0101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04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0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000000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00000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0101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011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011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01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011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011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011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011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011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011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01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011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011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011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011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011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011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011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011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011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011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011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01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011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011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01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011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011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011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011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011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011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01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01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01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011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011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011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011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01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011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011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011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011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011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011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011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011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011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011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011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01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011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011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011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01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011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011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011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011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011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011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011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011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011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01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0111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011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011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011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011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011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011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0112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0112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011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0112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011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0112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0112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0112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0112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011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0112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0112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0112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0112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0112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011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011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011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011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0112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0112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0112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011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0112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0112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011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0112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011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011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22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4304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4304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5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505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45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45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45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4505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4505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4505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4505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4505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4506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45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4506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4506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4506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450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4506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0000000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01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010005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010006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1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100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0100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0100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010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010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0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010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010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010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010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010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010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10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10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10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010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010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010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01001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010018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0100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010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01002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01002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01002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01002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010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01002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01002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01002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01002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010028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010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01003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01003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01003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01003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01003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01003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01003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01003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01003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0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1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10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1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1000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000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0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10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100006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100006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1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1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3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3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4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4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4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4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1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3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0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1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5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2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2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2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2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2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2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2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2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0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0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2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2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2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2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0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0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0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0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1200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1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14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3105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32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0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0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1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1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1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12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58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68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7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7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71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71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71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7115: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7115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7115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7115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7115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7115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7115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7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76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76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76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78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86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8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9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94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2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2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2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2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2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2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2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20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200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4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4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4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7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8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8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12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12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2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24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24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29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290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33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33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34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38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38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38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38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39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39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39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44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44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4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4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52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52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52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5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0100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080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0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08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08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08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61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61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5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5:6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5:6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00000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000000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12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6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8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16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1601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16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16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16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16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16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16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16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16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16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16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16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1601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16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16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16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16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16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16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16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1601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16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1601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1601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16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16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16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16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1601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16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1601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1601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16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16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1601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1601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001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001027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001027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2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22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2601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30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3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3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3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3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31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0000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0000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00007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000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0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0000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12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5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5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1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3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55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0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0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0102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104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82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82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830001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10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4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4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43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43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4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4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4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4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4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4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4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4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4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6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6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6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6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6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6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63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8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8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87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87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87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8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8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8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8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87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87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8700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8700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8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8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2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2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2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2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2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2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2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2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2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2:000000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2:0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2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2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2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2:000000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2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2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2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2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2:2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2:2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2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2:2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2:2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2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2:2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2:2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2:2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2:2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2:2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2:2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2:2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2:2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2:24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2:24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2:24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2:24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2:24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2:24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2:24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2:24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2:24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2:2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2:24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2:24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2:24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2:24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2:24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2:24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2:24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2:24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2:24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2:24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2:24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2:24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2:2400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2:24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2:24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2:24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2:28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1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1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4:0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4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4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0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79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790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4:7900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000000:14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000000:9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4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00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1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6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7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819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02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05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1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14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27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3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5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6:0100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0103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0103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0117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93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9702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9702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9702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1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1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109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1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19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2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3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5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66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66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67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67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8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8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8323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92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94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0:0101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0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010007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25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3906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10005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10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6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6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66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6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6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32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000000:52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2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3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0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3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6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8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1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16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1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109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4001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4001:6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807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8079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8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8079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1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4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4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4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4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4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4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4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4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4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4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4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4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4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4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4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403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4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40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4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4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4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4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4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4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4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4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4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4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4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4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4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4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4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4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4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4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4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4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4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607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6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607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608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12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52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14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3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3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3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3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3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3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3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3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3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3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3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3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3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3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3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3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3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3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3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3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3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3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3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3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3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3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3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3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3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4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5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6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7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8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8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1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15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1600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2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502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7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21">
            <text:p>1058</text:p>
          </table:table-cell>
          <table:table-cell office:value-type="string" table:number-columns-spanned="3" table:number-rows-spanned="1" table:style-name="ce2">
            <text:p>72:12:0501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93540AB7C53AA311522154F4DE0997837303C3D7485A8FF8C128F586A0E141BBFB70EA705644016462DEFD49CE9004FC16D8DBD6FFF3BEB1A687E2785C54E0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9T14:24:03Z</meta:creation-date>
    <dc:date>2023-03-29T14:24:04Z</dc:date>
  </office:meta>
</office:document-meta>
</file>